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437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05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10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3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4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5" style:family="table-cell" style:parent-style-name="Excel_20_Built-in_20_Normal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row table:style-name="ro1">
          <table:table-cell table:style-name="ce1"/>
          <table:table-cell table:style-name="ce7" office:value-type="string">
            <text:p>TABLEAU DES MEDAILLES DES OLYMPIADES DU PARTAGE 2017 <text:s text:c="2"/>mercredi 26 septembre Tournus</text:p>
          </table:table-cell>
          <table:table-cell table:style-name="ce15" table:number-columns-repeated="4"/>
        </table:table-row>
        <table:table-row table:style-name="ro2">
          <table:table-cell table:style-name="ce1"/>
          <table:table-cell table:style-name="ce8"/>
          <table:table-cell table:style-name="ce15" table:number-columns-repeated="4"/>
        </table:table-row>
        <table:table-row table:style-name="ro1">
          <table:table-cell office:value-type="string">
            <text:p>Rang</text:p>
          </table:table-cell>
          <table:table-cell table:style-name="ce8" office:value-type="string">
            <text:p>Equipes</text:p>
          </table:table-cell>
          <table:table-cell table:style-name="ce8" office:value-type="string">
            <text:p>OR (5pts)</text:p>
          </table:table-cell>
          <table:table-cell table:style-name="ce8" office:value-type="string">
            <text:p>ARGENT (3pts)</text:p>
          </table:table-cell>
          <table:table-cell table:style-name="ce8" office:value-type="string">
            <text:p>Bronze (1pt)</text:p>
          </table:table-cell>
          <table:table-cell table:style-name="ce8" office:value-type="string">
            <text:p>Total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Equipe 1 <text:s text:c="2"/>LES CHOUX FLEURS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formula="of:=([.C4]*5)+([.D4]*3)+[.E4]" office:value-type="float" office:value="42">
            <text:p>42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Equipe 8 <text:s/>LES SANS NOMS !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([.C5]*5)+([.D5]*3)+[.E5]" office:value-type="float" office:value="14">
            <text:p>14</text:p>
          </table:table-cell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Equipe 9 <text:s text:c="2"/>CHAMALOW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formula="of:=([.C6]*5)+([.D6]*3)+[.E6]" office:value-type="float" office:value="15">
            <text:p>15</text:p>
          </table:table-cell>
        </table:table-row>
        <table:table-row table:style-name="ro1">
          <table:table-cell table:style-name="ce6" office:value-type="float" office:value="4">
            <text:p>4</text:p>
          </table:table-cell>
          <table:table-cell office:value-type="string">
            <text:p>Equipe 2 <text:s text:c="2"/>LES TAGLIATELL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formula="of:=([.C7]*5)+([.D7]*3)+[.E7]" office:value-type="float" office:value="12">
            <text:p>12</text:p>
          </table:table-cell>
        </table:table-row>
        <table:table-row table:style-name="ro1">
          <table:table-cell table:style-name="ce6" office:value-type="float" office:value="5">
            <text:p>5</text:p>
          </table:table-cell>
          <table:table-cell office:value-type="string">
            <text:p>Equipe 4 <text:s text:c="2"/>LES 100 NOMS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formula="of:=([.C8]*5)+([.D8]*3)+[.E8]" office:value-type="float" office:value="10">
            <text:p>1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3" office:value-type="string">
            <text:p>Equipe 6 <text:s/>CAROTTE SAUTE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([.C9]*5)+([.D9]*3)+[.E9]" office:value-type="float" office:value="10">
            <text:p>10</text:p>
          </table:table-cell>
        </table:table-row>
        <table:table-row table:style-name="ro1">
          <table:table-cell table:style-name="ce6" office:value-type="float" office:value="7">
            <text:p>7</text:p>
          </table:table-cell>
          <table:table-cell office:value-type="string">
            <text:p>Equipe 3 <text:s/>SALADE TOMATE OIGNO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([.C10]*5)+([.D10]*3)+[.E10]"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quipe 14 <text:s/>LES BAMBI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([.C11]*5)+([.D11]*3)+[.E11]"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4" office:value-type="string">
            <text:p>Equipe 11 <text:s text:c="2"/>TEAM IKEA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6" table:formula="of:=([.C12]*5)+([.D12]*3)+[.E12]" office:value-type="float" office:value="4">
            <text:p>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quipe 13 <text:s text:c="2"/>LES BOB L'EPONGE ET TOUTE SA CLIQU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([.C13]*5)+([.D13]*3)+[.E13]"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4" office:value-type="string">
            <text:p>Equipe 12 <text:s text:c="2"/>TEAM MERGEZ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table:formula="of:=([.C14]*5)+([.D14]*3)+[.E14]" office:value-type="float" office:value="2">
            <text:p>2</text:p>
          </table:table-cell>
        </table:table-row>
        <table:table-row table:style-name="ro1">
          <table:table-cell table:style-name="ce6" office:value-type="float" office:value="12">
            <text:p>12</text:p>
          </table:table-cell>
          <table:table-cell office:value-type="string">
            <text:p>Equipe 5 <text:s text:c="2"/>LES WHITOUTNAMES</text:p>
          </table:table-cell>
          <table:table-cell table:number-columns-repeated="4" table:style-name="ce6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quipe 7 <text:s text:c="2"/>LES SUCRERIE</text:p>
          </table:table-cell>
          <table:table-cell table:number-columns-repeated="3" office:value-type="float" office:value="0">
            <text:p>0</text:p>
          </table:table-cell>
          <table:table-cell table:formula="of:=([.C16]*5)+([.D16]*3)+[.E16]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3" office:value-type="string">
            <text:p>Equipe 10 <text:s text:c="2"/>LES MARCHMALE</text:p>
          </table:table-cell>
          <table:table-cell table:number-columns-repeated="3" office:value-type="float" office:value="0">
            <text:p>0</text:p>
          </table:table-cell>
          <table:table-cell table:formula="of:=([.C17]*5)+([.D17]*3)+[.E17]" office:value-type="float" office:value="0">
            <text:p>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27/09/2018</text:date>, <text:time>07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7:38:27.22</meta:creation-date>
    <meta:print-date>2018-09-27T07:39:10.94</meta:print-date>
    <dc:date>2018-09-27T07:41:29.66</dc:date>
    <meta:editing-duration>PT3M2S</meta:editing-duration>
    <meta:editing-cycles>1</meta:editing-cycles>
    <meta:document-statistic meta:table-count="3" meta:cell-count="91" meta:object-count="0"/>
    <meta:generator>OpenOffice/4.1.1$Win32 OpenOffice.org_project/411m6$Build-9775</meta:generator>
  </office:meta>
</office:document-meta>
</file>