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1.5pt" style:font-name-asian="Times New Roman1" style:font-size-asian="11.5pt" style:language-asian="fr" style:country-asian="FR" style:font-name-complex="Arial2" style:font-size-complex="11.5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fr" style:country-asian="FR" style:font-name-complex="Arial2" style:font-size-complex="8pt"/>
    </style:style>
    <style:style style:name="T1" style:family="text">
      <style:text-properties style:font-name="Arial1" fo:font-size="20pt" style:font-name-asian="Times New Roman1" style:font-size-asian="20pt" style:language-asian="fr" style:country-asian="FR" style:font-name-complex="Arial2" style:font-size-complex="20pt"/>
    </style:style>
    <style:style style:name="T2" style:family="text">
      <style:text-properties style:font-name="Arial1" fo:font-size="11.5pt" style:font-name-asian="Times New Roman1" style:font-size-asian="11.5pt" style:language-asian="fr" style:country-asian="FR" style:font-name-complex="Arial2" style:font-size-complex="11.5pt"/>
    </style:style>
    <style:style style:name="T3" style:family="text">
      <style:text-properties style:font-name="Arial1" fo:font-size="11.5pt" fo:font-style="italic" style:font-name-asian="Times New Roman1" style:font-size-asian="11.5pt" style:language-asian="fr" style:country-asian="FR" style:font-style-asian="italic" style:font-name-complex="Arial2" style:font-size-complex="11.5pt"/>
    </style:style>
    <style:style style:name="T4" style:family="text">
      <style:text-properties style:font-name="Arial1" fo:font-size="8pt" style:font-name-asian="Times New Roman1" style:font-size-asian="8pt" style:language-asian="fr" style:country-asian="FR" style:font-name-complex="Arial2" style:font-size-complex="8pt"/>
    </style:style>
    <style:style style:name="T5" style:family="text">
      <style:text-properties style:font-name="Arial1" fo:font-size="12.5pt" style:font-name-asian="Times New Roman1" style:font-size-asian="12.5pt" style:language-asian="fr" style:country-asian="FR" style:font-name-complex="Arial2" style:font-size-complex="12.5pt"/>
    </style:style>
    <style:style style:name="T6" style:family="text">
      <style:text-properties style:font-name="Times New Roman" fo:font-size="11.5pt" style:font-name-asian="Times New Roman1" style:font-size-asian="11.5pt" style:language-asian="fr" style:country-asian="FR" style:font-name-complex="Times New Roman1" style:font-size-complex="11.5pt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Bookman Old Style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FICHE INFIRMERIE </text:span><text:span text:style-name="T6">Collège Victor HUGO – 71260 LUGNY -Tél 03 85 33 21 08 </text:span></text:p>
        <text:p text:style-name="P3"/>
        <text:p text:style-name="P2"><text:span text:style-name="T2">NOM................................................Prénom.................................. </text:span></text:p>
        <text:p text:style-name="P2"><text:span text:style-name="T2">Date de naissance : .....................................Classe : ...............</text:span></text:p>
        <text:p text:style-name="P2"><text:span text:style-name="T2">Adresse.................................................................................................... </text:span></text:p>
        <text:p text:style-name="P2"><text:span text:style-name="T2"/></text:p>
        <text:p text:style-name="P2"><text:span text:style-name="T2">Lunettes ou lentilles OUI - NON </text:span></text:p>
        <text:p text:style-name="P2"><text:span text:style-name="T2">Intolérance à certains médicaments : ...........................................................................</text:span></text:p>
        <text:p text:style-name="P2"><text:span text:style-name="T2">ALLERGIES : ……………………………………………………………………………….</text:span></text:p>
        <text:p text:style-name="P2"><text:span text:style-name="T2">Allergie alimentaire* (dans ce cas joindre bilan allergologue) .............................................. </text:span></text:p>
        <text:p text:style-name="P2"><text:span text:style-name="T2">Autres : ...................................................................................................................... </text:span></text:p>
        <text:p text:style-name="P2"><text:span text:style-name="T2">Maladie(s) à signaler et traitement particulier (joindre l’ordonnance : ...................................... </text:span></text:p>
        <text:p text:style-name="P2"><text:span text:style-name="T2">............................................................................................................................................ </text:span></text:p>
        <text:p text:style-name="P2"><text:span text:style-name="T2">Asthme : OUI – NON si OUI : quel traitement............................................................................. </text:span></text:p>
        <text:p text:style-name="P2"><text:span text:style-name="T4">En cas d’Asthme, l’élève pourra conserver son traitement avec lui(avec une copie de l’ordonnance ou d’un certificat médical) </text:span></text:p>
        <text:p text:style-name="P4"/>
        <text:p text:style-name="P2"><text:span text:style-name="T2"/></text:p>
        <text:p text:style-name="P2"><text:span text:style-name="T2">En cas d’urgence, un élève accidenté ou malade est orienté et transporté par les services de secours d’urgence vers l’hôpital le mieux adapté. </text:span><text:span text:style-name="T3">La famille est immédiatement avertie par nos soins.</text:span></text:p>
        <text:p text:style-name="P3"/>
      </text:section>
      <text:section text:style-name="Sect2" text:name="Section1">
        <text:p text:style-name="P2"><text:span text:style-name="T2">Parents ou responsables</text:span></text:p>
        <text:p text:style-name="P2"><text:span text:style-name="T2">Père (ou tuteur) </text:span></text:p>
        <text:p text:style-name="P2"><text:span text:style-name="T2">Nom .......................................................... <text:s/>Prénom.......................................................</text:span></text:p>
        <text:p text:style-name="P2"><text:span text:style-name="T2">Adresse domicile....................................... </text:span></text:p>
        <text:p text:style-name="P2"><text:span text:style-name="T2">………………………………………………..</text:span></text:p>
        <text:p text:style-name="P2"><text:span text:style-name="T2">Tél domicile : ..........................................</text:span></text:p>
        <text:p text:style-name="P2"><text:span text:style-name="T2">Tél professionnel :....................................... </text:span></text:p>
        <text:p text:style-name="P2"><text:span text:style-name="T2">Portable <text:s/>: ............................................... </text:span></text:p>
        <text:p text:style-name="P3"/>
        <text:p text:style-name="P3"/>
        <text:p text:style-name="P2"><text:span text:style-name="T2"><text:s/>Mère(ou tutrice) </text:span></text:p>
        <text:p text:style-name="P2"><text:span text:style-name="T2">Nom <text:s/>........................................................... </text:span></text:p>
        <text:p text:style-name="P2"><text:span text:style-name="T2">Prénom ………………………………………</text:span></text:p>
        <text:p text:style-name="P2"><text:span text:style-name="T2">Adresse domicile.......................................... </text:span></text:p>
        <text:p text:style-name="P2"><text:span text:style-name="T2">.....................................................................</text:span></text:p>
        <text:p text:style-name="P2"><text:span text:style-name="T2">Tél domicile : ............................................... </text:span></text:p>
        <text:p text:style-name="P2"><text:span text:style-name="T2"><text:s/>Tél professionnel ....................................... </text:span></text:p>
        <text:p text:style-name="P2"><text:span text:style-name="T2">Portable : ................................................. </text:span></text:p>
        <text:p text:style-name="P3"/>
      </text:section>
      <text:section text:style-name="Sect1" text:name="Section2">
        <text:p text:style-name="P2"><text:span text:style-name="T2">N°sécurité sociale du parent qui assure la couverture sociale :……………………………………</text:span></text:p>
        <text:p text:style-name="P3"/>
        <text:p text:style-name="P2"><text:span text:style-name="T2">Personne à prévenir en cas d’absence des parents :</text:span></text:p>
        <text:p text:style-name="P2"><text:span text:style-name="T2">NOM ……………………………………………………………….. <text:s/>Tél :…………………………………… </text:span></text:p>
        <text:p text:style-name="P2"><text:span text:style-name="T2">NOM et adresse du médecin traitant : …………………………tél…………………………………</text:span></text:p>
        <text:p text:style-name="P2"><text:span text:style-name="T7"><text:tab/></text:span><text:span text:style-name="T8"><text:tab/> <text:s text:c="44"/></text:span></text:p>
        <text:p text:style-name="P2"><text:span text:style-name="T9">AUTORISATION PARENTALE </text:span></text:p>
        <text:p text:style-name="P1">Je soussigné(e), Monsieur et/ou Madame, ...................................................................................................</text:p>
        <text:p text:style-name="P1"><text:span text:style-name="T10">autorise</text:span> les responsables du raid UNSS du collège Victor Hugo encadrant le séjour à prendre toute mesure propre à assurer la sécurité physique et morale de notre <text:s/>enfant.</text:p>
        <text:p text:style-name="Standard"><text:span text:style-name="T10"><text:s text:c="89"/></text:span><text:span text:style-name="T11">À CET EFFET</text:span><text:span text:style-name="T10"> <text:s text:c="196"/></text:span>J’autorise les responsables à prendre les dispositions nécessaires pour effectuer les examens médicaux, le transport en ambulance ou l’hospitalisation le cas échéant, à faire donner les soins médicaux nécessaires en cas de maladie, accident, intervention chirurgicale urgente, après consultation d’un praticien.</text:p>
        <text:p text:style-name="Standard"><text:span text:style-name="T8">Je m’engage à rembourser les responsables du séjour de l’intégralité des frais médicaux et pharmaceutiques avancés pour mon compte.</text:span></text:p>
        <text:p text:style-name="P2"><text:span text:style-name="T5">A .................................................. le .................................................. </text:span></text:p>
        <text:p text:style-name="P2"><text:span text:style-name="T5"><text:s/></text:span></text:p>
        <text:p text:style-name="P2"><text:span text:style-name="T5">Signature des parents,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5cm" fo:margin-bottom="0.9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</meta:initial-creator>
    <meta:editing-cycles>4</meta:editing-cycles>
    <meta:creation-date>2016-05-11T09:15:00</meta:creation-date>
    <dc:date>2019-05-02T13:57:24.47</dc:date>
    <meta:editing-duration>PT50S</meta:editing-duration>
    <meta:generator>OpenOffice/4.1.1$Win32 OpenOffice.org_project/411m6$Build-9775</meta:generator>
    <meta:document-statistic meta:table-count="0" meta:image-count="0" meta:object-count="0" meta:page-count="1" meta:paragraph-count="43" meta:word-count="299" meta:character-count="3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