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303cm" fo:margin-left="-0.035cm" table:align="left" style:writing-mode="lr-tb"/>
    </style:style>
    <style:style style:name="Tableau1.A" style:family="table-column">
      <style:table-column-properties style:column-width="7.303cm"/>
    </style:style>
    <style:style style:name="Tableau1.1" style:family="table-row">
      <style:table-row-properties style:min-row-height="0.556cm" style:keep-together="true" fo:keep-together="auto"/>
    </style:style>
    <style:style style:name="Tableau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au1.A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leau1.A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leau1.A5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ff"/>
    </style:style>
    <style:style style:name="P7" style:family="paragraph" style:parent-style-name="Heading_20_6">
      <style:text-properties fo:color="#000000"/>
    </style:style>
    <style:style style:name="P8" style:family="paragraph" style:parent-style-name="Heading_20_6" style:list-style-name="WW8Num4">
      <style:text-properties fo:color="#000000"/>
    </style:style>
    <style:style style:name="P9" style:family="paragraph" style:parent-style-name="Standard" style:master-page-name="Standard">
      <style:paragraph-properties fo:margin-left="1cm" fo:margin-right="0cm" fo:text-align="justify" style:justify-single-word="false" fo:text-indent="0cm" style:auto-text-indent="false" style:page-number="auto"/>
    </style:style>
    <style:style style:name="P10" style:family="paragraph" style:parent-style-name="Standard" style:list-style-name="WW8Num4">
      <style:text-properties fo:color="#000000"/>
    </style:style>
    <style:style style:name="P11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2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14" style:family="paragraph" style:parent-style-name="Standard" style:list-style-name="WW8Num2">
      <style:text-properties fo:color="#000000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ize="14pt" fo:language="en" fo:country="GB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iste du matériel individuel à prévoir</text:span><text:span text:style-name="T2"> : UCHIZY 2018</text:span></text:p>
      <text:p text:style-name="P5"/>
      <text:list xml:id="list4892365522212508360" text:style-name="WW8Num4">
        <text:list-item>
          <text:h text:style-name="P8" text:outline-level="6">VTT</text:h>
        </text:list-item>
        <text:list-item>
          <text:p text:style-name="P10">casque</text:p>
        </text:list-item>
        <text:list-item>
          <text:p text:style-name="P11">bidon gourde</text:p>
        </text:list-item>
        <text:list-item>
          <text:p text:style-name="P11">rustines +démonte pneus</text:p>
        </text:list-item>
        <text:list-item>
          <text:p text:style-name="P11">1 pompe pour 3 ou 4 VTT</text:p>
        </text:list-item>
        <text:list-item>
          <text:p text:style-name="P11">petit sac à dos pour vêtements et pique-nique</text:p>
        </text:list-item>
        <text:list-item>
          <text:p text:style-name="P11">cycliste</text:p>
        </text:list-item>
        <text:list-item>
          <text:p text:style-name="P11">chaussures de sport avec bonne semelle et crans </text:p>
        </text:list-item>
        <text:list-item>
          <text:p text:style-name="P11">gants de vélo </text:p>
        </text:list-item>
        <text:list-item>
          <text:p text:style-name="P11">Kway</text:p>
        </text:list-item>
        <text:list-item>
          <text:p text:style-name="P11">Lunettes</text:p>
        </text:list-item>
        <text:list-item>
          <text:p text:style-name="P11">Maillot VTT collège ou Tee shirt jaune ou gilet fluo</text:p>
        </text:list-item>
      </text:list>
      <text:p text:style-name="P5"/>
      <text:h text:style-name="P7" text:outline-level="6">CANOË</text:h>
      <text:list xml:id="list236412753784212436" text:style-name="WW8Num3">
        <text:list-item>
          <text:p text:style-name="P12">maillot de bain ou short</text:p>
        </text:list-item>
        <text:list-item>
          <text:p text:style-name="P12">une vieille paire de chaussures (sandales ou baskets) pour aller dans l’eau </text:p>
        </text:list-item>
        <text:list-item>
          <text:p text:style-name="P12">sac poubelle «  étanche »</text:p>
        </text:list-item>
        <text:list-item>
          <text:p text:style-name="P12">serviette de bain</text:p>
        </text:list-item>
        <text:list-item>
          <text:p text:style-name="P12">lunettes</text:p>
        </text:list-item>
      </text:list>
      <text:p text:style-name="P5"/>
      <text:h text:style-name="P7" text:outline-level="6">Hébergement individuel</text:h>
      <text:list xml:id="list5470018012079459422" text:style-name="WW8Num2">
        <text:list-item>
          <text:p text:style-name="P14">tente : 1 pour 2-3-4…</text:p>
        </text:list-item>
        <text:list-item>
          <text:p text:style-name="P13">sac de couchage</text:p>
        </text:list-item>
        <text:list-item>
          <text:p text:style-name="P13">matelas de sol</text:p>
        </text:list-item>
        <text:list-item>
          <text:p text:style-name="P13">couverts – verre – bol – assiette = incassable (rien en verre)</text:p>
        </text:list-item>
        <text:list-item>
          <text:p text:style-name="P13">un torchon chacun et une éponge pour 6</text:p>
        </text:list-item>
        <text:list-item>
          <text:p text:style-name="P13">chaussures de sport avec bonne semelle et crans (pour CO, VTT, Escalade)</text:p>
        </text:list-item>
        <text:list-item>
          <text:p text:style-name="P13">vêtements de rechange (survêtement – tee shirt – slip – chaussette – pull ou polaire ou sweat shirt)</text:p>
        </text:list-item>
        <text:list-item>
          <text:p text:style-name="P13">coupe vent</text:p>
        </text:list-item>
        <text:list-item>
          <text:p text:style-name="P13">serviette de toilette + nécessaire</text:p>
        </text:list-item>
        <text:list-item>
          <text:p text:style-name="P13">savon de Marseille (pas de produit liquide)</text:p>
        </text:list-item>
        <text:list-item>
          <text:p text:style-name="P13">papier toilette</text:p>
        </text:list-item>
        <text:list-item>
          <text:p text:style-name="P13">lunettes de soleil – crème solaire</text:p>
        </text:list-item>
        <text:list-item>
          <text:p text:style-name="P13">casquette</text:p>
        </text:list-item>
        <text:list-item>
          <text:p text:style-name="P13">lampe de poche ou frontale</text:p>
        </text:list-item>
        <text:list-item>
          <text:p text:style-name="P13">petit sac à dos pour vêtements et pique-nique</text:p>
        </text:list-item>
        <text:list-item>
          <text:p text:style-name="P13">médicaments (pansement, désinfectant, crème solaire et après solaire,antialgique…) ordonnance ( si besoin)</text:p>
        </text:list-item>
      </text:list>
      <text:p text:style-name="P5">les téléphones portables ne sont pas interdits mais ne sont pas vraiment indispensables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2">Ordre des journées :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3">mardi  </text:span><text:span text:style-name="T4">: <text:s/></text:span><text:span text:style-name="T3">CO</text:span></text:p>
          </table:table-cell>
        </table:table-row>
        <table:table-row table:style-name="Tableau1.1">
          <table:table-cell table:style-name="Tableau1.A3" office:value-type="string">
            <text:p text:style-name="Standard"><text:span text:style-name="T3">mercredi : Kayak</text:span></text:p>
          </table:table-cell>
        </table:table-row>
        <table:table-row table:style-name="Tableau1.1">
          <table:table-cell table:style-name="Tableau1.A3" office:value-type="string">
            <text:p text:style-name="P4">jeudi : VTT</text:p>
          </table:table-cell>
        </table:table-row>
        <table:table-row table:style-name="Tableau1.1">
          <table:table-cell table:style-name="Tableau1.A5" office:value-type="string">
            <text:p text:style-name="Standard"><text:span text:style-name="T4">vendredi : </text:span><text:span text:style-name="T3">Escalad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color="#ff0000" style:text-underline-style="solid" style:text-underline-width="auto" style:text-underline-color="font-colo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3z0" style:family="text">
      <style:text-properties fo:color="#000000"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fo:color="#000000"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13:57:56.50</meta:creation-date>
    <dc:date>2018-04-30T09:07:08.18</dc:date>
    <meta:editing-duration>PT1M57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42" meta:word-count="255" meta:character-count="1317"/>
  </office:meta>
</office:document-meta>
</file>