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ff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" style:family="paragraph" style:parent-style-name="Normal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0cm" fo:margin-bottom="0cm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6" style:family="paragraph" style:parent-style-name="Normal">
      <style:paragraph-properties fo:margin-top="0cm" fo:margin-bottom="0cm" fo:text-align="center" style:justify-single-word="false"/>
      <style:text-properties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Normal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Normal">
      <style:paragraph-properties fo:margin-top="0cm" fo:margin-bottom="0cm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9" style:family="paragraph" style:parent-style-name="Normal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fo:margin-top="0cm" fo:margin-bottom="0cm"/>
      <style:text-properties style:font-name="Times New Roman" fo:font-size="8pt" fo:font-weight="bold" style:font-size-asian="8pt" style:font-weight-asian="bold" style:font-size-complex="8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color="#ff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" style:family="text">
      <style:text-properties style:font-name="Times New Roman" fo:font-size="12pt" fo:font-weight="bold" fo:background-color="#ffff00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US" fo:font-weight="bold" fo:background-color="#ffff00" style:font-size-asian="12pt" style:font-weight-asian="bold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color="#0000ff"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b050"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ff0066"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ff0066"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ff9900"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color="#e36c0a"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e36c0a"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008000"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008000"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color="#006600" style:font-name="Times New Roman"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UTATS PAR ACTIVITE DES OLYMPIADES DU PARTAGE</text:p>
      <text:p text:style-name="P1">26 septembre 2018 à TOURNUS</text:p>
      <text:p text:style-name="P2">FLECHETTE ENIGNES</text:p>
      <text:p text:style-name="P4"><text:span text:style-name="Police_20_par_20_défaut"><text:span text:style-name="T1">1° <text:s text:c="2"/>Equipe 2: LES TAGLIATELLES </text:span></text:span><text:span text:style-name="Police_20_par_20_défaut"><text:span text:style-name="T2">(2'09)</text:span></text:span></text:p>
      <text:p text:style-name="P4"><text:span text:style-name="Police_20_par_20_défaut"><text:span text:style-name="T6"><text:s/>Eliot OBERHAUSER; Baptiste BUBOIS-CHARITAT </text:span></text:span><text:span text:style-name="Police_20_par_20_défaut"><text:span text:style-name="T6">(TOURNUS)/</text:span></text:span><text:span text:style-name="Police_20_par_20_défaut"><text:span text:style-name="T7"> Clément DOS SANTOS ; Nabil ZENASDI (La Source LUGNY)/</text:span></text:span><text:span text:style-name="Police_20_par_20_défaut"><text:span text:style-name="T8"> </text:span></text:span><text:span text:style-name="Police_20_par_20_défaut"><text:span text:style-name="T10">Louison BEY; Charlotte KLING (CUISERY)</text:span></text:span></text:p>
      <text:p text:style-name="P5">2° Equipe 9 : CHAMALLOWS (2'18)</text:p>
      <text:p text:style-name="P5">3° Equipe 11 : TEAM <text:s/>IKEA (2'24)</text:p>
      <text:p text:style-name="P5"/>
      <text:p text:style-name="P7">VOLLEY -BALL</text:p>
      <text:p text:style-name="P7"/>
      <text:p text:style-name="P8">1° <text:s/>Equipe 1: LES CHOUX FLEURS (9 franchissements de filet)</text:p>
      <text:p text:style-name="P4"><text:span text:style-name="Police_20_par_20_défaut"><text:span text:style-name="T11">Nathan CRETIN</text:span></text:span><text:span text:style-name="Police_20_par_20_défaut"><text:span text:style-name="T11"> ; Mathis GIROIX (CUISERY) </text:span></text:span><text:span text:style-name="Police_20_par_20_défaut"><text:span text:style-name="T8">/ Lewis MOORS ; Tanguy MAROT (SENNECEY) / </text:span></text:span><text:span text:style-name="Police_20_par_20_défaut"><text:span text:style-name="T7">Maéva VIERA; Eva KLEIN(La Source LUGNY)</text:span></text:span></text:p>
      <text:p text:style-name="P9">2° Equipe 14 : LES BAMBIS (6 franchissements de filet)</text:p>
      <text:p text:style-name="P9">3° Equipe 4: <text:s/>LES 100 NOMS (5 franchissements de filet)</text:p>
      <text:p text:style-name="P10"/>
      <text:p text:style-name="P2">ULTIMATE</text:p>
      <text:p text:style-name="P4"><text:span text:style-name="Police_20_par_20_défaut"><text:span text:style-name="T1">1° Equipe 1: LES CHOUX FLEURS</text:span></text:span><text:span text:style-name="Police_20_par_20_défaut"><text:span text:style-name="T1"> (déjà cités) </text:span></text:span><text:span text:style-name="Police_20_par_20_défaut"><text:span text:style-name="T2"><text:s/>(18'')</text:span></text:span></text:p>
      <text:p text:style-name="P9">2° Equipe 8 : LES SANS NOMS (24'')</text:p>
      <text:p text:style-name="P9">3° Equipe 13: BOB L'EPONGE ET TOUTE SA CLIQUE (25'')</text:p>
      <text:p text:style-name="P9"/>
      <text:p text:style-name="P7">TENNIS DE TABLE</text:p>
      <text:p text:style-name="P7"/>
      <text:p text:style-name="P4"><text:span text:style-name="Police_20_par_20_défaut"><text:span text:style-name="T1">1° Equipe 1: LES CHOUX FLEURS (déjà cités) </text:span></text:span><text:span text:style-name="Police_20_par_20_défaut"><text:span text:style-name="T2"><text:s text:c="2"/>(173 pts)</text:span></text:span></text:p>
      <text:p text:style-name="P9">2° Equipe 2: LES TAGLIATELLES <text:s/>(169pts)</text:p>
      <text:p text:style-name="P9">3° Equipe 6 : CAROTTES SAUTES <text:s/>(152 pts) </text:p>
      <text:p text:style-name="P9"/>
      <text:p text:style-name="P9"/>
      <text:p text:style-name="P7">ESCALADE</text:p>
      <text:p text:style-name="P7"/>
      <text:p text:style-name="P8">1° Equipe 1: LES CHOUX FLEURS (déjà cités) <text:s/>(12 pts)</text:p>
      <text:p text:style-name="P4"><text:span text:style-name="Police_20_par_20_défaut"><text:span text:style-name="T1">ex aequo</text:span></text:span><text:span text:style-name="Police_20_par_20_défaut"><text:span text:style-name="T2"> </text:span></text:span><text:span text:style-name="Police_20_par_20_défaut"><text:span text:style-name="T1">Equipe 8 : LES SANS NOMS (12 pts)</text:span></text:span></text:p>
      <text:p text:style-name="P4"><text:span text:style-name="Police_20_par_20_défaut"><text:span text:style-name="T8">Charly PLISSONNIER ; Xavier REBOURGEON (SENNECEY); Aziz BENSAID ; </text:span></text:span><text:span text:style-name="Police_20_par_20_défaut"><text:span text:style-name="T6">Maëllis BOUILLET; Aziz BEN SAID(TOURNUS); </text:span></text:span><text:span text:style-name="Police_20_par_20_défaut"><text:span text:style-name="T11">Sixte CANNEAU-BESSE; Inès GAL</text:span></text:span><text:span text:style-name="Police_20_par_20_défaut"><text:span text:style-name="T11">OPIN(CUISERY)</text:span></text:span></text:p>
      <text:p text:style-name="P5">2° Equipe 11 : TEAM IKEA (11 pts) </text:p>
      <text:p text:style-name="P5">3° Equipe 9 : CHAMALOWS (10 pts)</text:p>
      <text:p text:style-name="P5"/>
      <text:p text:style-name="P5"/>
      <text:p text:style-name="P7">FORCE BROUETTE</text:p>
      <text:p text:style-name="P7"/>
      <text:p text:style-name="P4"><text:span text:style-name="Police_20_par_20_défaut"><text:span text:style-name="T1">1° Equipe 8 : LES <text:s/>SANS NOMS (déjà cités)</text:span></text:span><text:span text:style-name="Police_20_par_20_défaut"><text:span text:style-name="T2"> (501 m)</text:span></text:span></text:p>
      <text:p text:style-name="P9">2° Equipe 9 : CHAMALOWS <text:s/>(500 m)</text:p>
      <text:p text:style-name="P9">3° Equipe 1 : LES CHOUX FLEURS <text:s/>(490 m)</text:p>
      <text:p text:style-name="P9"/>
      <text:p text:style-name="P7"/>
      <text:p text:style-name="P6">SPORT BOULE</text:p>
      <text:p text:style-name="P6"><text:soft-page-break/></text:p>
      <text:p text:style-name="P4"><text:span text:style-name="Police_20_par_20_défaut"><text:span text:style-name="T3">1° Equipe 4: </text:span></text:span><text:span text:style-name="Police_20_par_20_défaut"><text:span text:style-name="T3">LES </text:span></text:span><text:span text:style-name="Police_20_par_20_défaut"><text:span text:style-name="T3">100 NOMS</text:span></text:span><text:span text:style-name="Police_20_par_20_défaut"><text:span text:style-name="T3"> <text:s/></text:span></text:span><text:span text:style-name="Police_20_par_20_défaut"><text:span text:style-name="T4">(41 pts)</text:span></text:span></text:p>
      <text:p text:style-name="P4"><text:span text:style-name="Police_20_par_20_défaut"><text:span text:style-name="T12">Thibault LIEVRE; Gaétan VIDOT (CUISERY)</text:span></text:span><text:span text:style-name="Police_20_par_20_défaut"><text:span text:style-name="T9"> RABOLIN; Clemence VERNAY (SENNECEY); Noah GRANGER (VH LUGNY) / </text:span></text:span><text:span text:style-name="Police_20_par_20_défaut"><text:span text:style-name="T13">Ambroise DEBOISSET; Najneildein</text:span></text:span><text:span text:style-name="Police_20_par_20_défaut"><text:span text:style-name="T13"> SULTANNISHAQ (La Source LUGNY)</text:span></text:span></text:p>
      <text:p text:style-name="P9">2° Equipe 2: LES TAGLIATELLES (36 pts)</text:p>
      <text:p text:style-name="P9">2° ex aequo Equipe 14 : LES BAMBIS (36 pts)</text:p>
      <text:p text:style-name="P9">3° Equipe 1 : LES CHOUX FLEURS (35 pts)</text:p>
      <text:p text:style-name="P11"/>
      <text:p text:style-name="P7">HANDBALL</text:p>
      <text:p text:style-name="P7"/>
      <text:p text:style-name="P4"><text:span text:style-name="Police_20_par_20_défaut"><text:span text:style-name="T1">1° Equipe 1: LES CHOUX FLEURS (déjà cités) </text:span></text:span><text:span text:style-name="Police_20_par_20_défaut"><text:span text:style-name="T2">(77 pts) </text:span></text:span></text:p>
      <text:p text:style-name="P9">2° Equipe 3 : SALADE TOMATES OIGNONS ! (57pts)</text:p>
      <text:p text:style-name="P5">3° Equipe 12 : TEAM MERGEZ (55pts)</text:p>
      <text:p text:style-name="P5"/>
      <text:p text:style-name="P6">BASKET-BALL</text:p>
      <text:p text:style-name="P6"/>
      <text:p text:style-name="P4"><text:span text:style-name="Police_20_par_20_défaut"><text:span text:style-name="T1">1°</text:span></text:span><text:span text:style-name="Police_20_par_20_défaut"><text:span text:style-name="T2"> </text:span></text:span><text:span text:style-name="Police_20_par_20_défaut"><text:span text:style-name="T1">Equipe 1: LES CHOUX FLEURS (déjà cités) </text:span></text:span><text:span text:style-name="Police_20_par_20_défaut"><text:span text:style-name="T2"><text:s/>(15</text:span></text:span><text:span text:style-name="Police_20_par_20_défaut"><text:span text:style-name="T2">6 pts)</text:span></text:span></text:p>
      <text:p text:style-name="P9">2° Equipe 4 : LES 100 NOMS <text:s/>(54 pts)</text:p>
      <text:p text:style-name="P9">3° Equipe 6 : CAROTTES SAUTES (47 pts)</text:p>
      <text:p text:style-name="P9"/>
      <text:p text:style-name="P7">COURSE AU BRASSARD</text:p>
      <text:p text:style-name="P7"/>
      <text:p text:style-name="P4"><text:span text:style-name="Police_20_par_20_défaut"><text:span text:style-name="T1">1° Equipe 9 : CHAMALOWS </text:span></text:span><text:span text:style-name="Police_20_par_20_défaut"><text:span text:style-name="T2"><text:s/></text:span></text:span></text:p>
      <text:p text:style-name="P4"><text:span text:style-name="Police_20_par_20_défaut"><text:span text:style-name="T15">Thomas QUENTIN ; Lorenzo KADDAR (La Source LUGNY)/</text:span></text:span><text:span text:style-name="Police_20_par_20_défaut"><text:span text:style-name="T5"> </text:span></text:span><text:span text:style-name="Police_20_par_20_défaut"><text:span text:style-name="T6">Madison DURANTON; </text:span></text:span><text:bookmark text:name="_GoBack"/><text:span text:style-name="Police_20_par_20_défaut"><text:span text:style-name="T6">Heyline BECKER (TOURNUS) / </text:span></text:span><text:span text:style-name="Police_20_par_20_défaut"><text:span text:style-name="T5">Thomas QUENTIN; Rayan LARTAUT </text:span></text:span><text:span text:style-name="Police_20_par_20_défaut"><text:span text:style-name="T5">(V.H LUGNY)</text:span></text:span></text:p>
      <text:p text:style-name="P9">2° Equipe 6 : CAROTTES SAUTES</text:p>
      <text:p text:style-name="P9">3° Equipe 2 : LES TAGLIATELLES</text:p>
      <text:p text:style-name="P7">VORTEX</text:p>
      <text:p text:style-name="P7"/>
      <text:p text:style-name="P4"><text:span text:style-name="Police_20_par_20_défaut"><text:span text:style-name="T1">1° Equipe 1: LES CHOUX FLEURS (déjà cités) </text:span></text:span><text:span text:style-name="Police_20_par_20_défaut"><text:span text:style-name="T2"><text:s/>(206 pts)</text:span></text:span></text:p>
      <text:p text:style-name="P9">2° Equipe 3 : SALADE TOMATE OIGNONS (140 pts)</text:p>
      <text:p text:style-name="P3">3° Equipe 4 : LES 100 NOMS (218 pts)</text:p>
      <text:p text:style-name="P7">SAUT A LA CORDE COLLECTIF</text:p>
      <text:p text:style-name="P7"/>
      <text:p text:style-name="P4"><text:span text:style-name="Police_20_par_20_défaut"><text:span text:style-name="T1">1° Equipe </text:span></text:span><text:span text:style-name="Police_20_par_20_défaut"><text:span text:style-name="T1">1: LES CHOUX FLEURS (déjà cités) </text:span></text:span><text:span text:style-name="Police_20_par_20_défaut"><text:span text:style-name="T2"><text:s/>(125 sauts en 4')</text:span></text:span></text:p>
      <text:p text:style-name="P9">2° Equipe 9 : CHAMALOWS (112 sauts en 4')</text:p>
      <text:p text:style-name="P9">3° Equipe 8 : LES SANS NOMS (91 sauts en 4') </text:p>
      <text:p text:style-name="P9"/>
      <text:p text:style-name="P7">FOOTBALL</text:p>
      <text:p text:style-name="P7"/>
      <text:p text:style-name="P4"><text:span text:style-name="Police_20_par_20_défaut"><text:span text:style-name="T1">1° Equipe 6 : CAROTTES SAUTES <text:s/></text:span></text:span><text:span text:style-name="Police_20_par_20_défaut"><text:span text:style-name="T2">(53pts) <text:s/></text:span></text:span></text:p>
      <text:p text:style-name="P4"><text:span text:style-name="Police_20_par_20_défaut"><text:span text:style-name="T8">Mahé URICIC ; Jessica MOORS (SENNECEY) /</text:span></text:span><text:span text:style-name="Police_20_par_20_défaut"><text:span text:style-name="T14">Alexandre MORIN; Simon P</text:span></text:span><text:span text:style-name="Police_20_par_20_défaut"><text:span text:style-name="T14">EDROS (La Sorce LUGNY) / </text:span></text:span><text:span text:style-name="Police_20_par_20_défaut"><text:span text:style-name="T6">Josua RINALDI; Kevin CORLIN (TOURNUS)</text:span></text:span></text:p>
      <text:p text:style-name="P9">2°: Equipe 13: BOB L'EPONGE ET TOUTE SA CLIQUE (47 pts)</text:p>
      <text:p text:style-name="P4"><text:span text:style-name="Police_20_par_20_défaut"><text:span text:style-name="T2">3°: Equipe 12: <text:s/>TEAM MERGEZ (38 pt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0.75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negnefamily</meta:initial-creator>
    <dc:creator>gnegnefamily</dc:creator>
    <meta:creation-date>2018-09-26T18:21:00Z</meta:creation-date>
    <dc:date>2018-09-26T19:35:00Z</dc:date>
    <meta:print-date>2018-09-26T18:54:00Z</meta:print-date>
    <meta:editing-cycles>4</meta:editing-cycles>
    <meta:editing-duration>PT3780S</meta:editing-duration>
    <meta:document-statistic meta:table-count="0" meta:image-count="0" meta:object-count="0" meta:page-count="2" meta:paragraph-count="62" meta:word-count="505" meta:character-count="2810"/>
    <meta:template xlink:type="simple" xlink:actuate="onRequest" xlink:title="" xlink:href="../../../../../AppData/Local/Temp/RESUTATS%20PAR%20ACTIVITE%20DES%20OLYMPIADES%20DU%20PARTAGE%202018.odt/Normal.dotm"/>
  </office:meta>
</office:document-meta>
</file>